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104D00000139914A57C224E0E76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5.903cm" style:rel-width="100%" table:align="left" style:writing-mode="lr-tb"/>
    </style:style>
    <style:style style:name="Table1.A" style:family="table-column">
      <style:table-column-properties style:column-width="5.652cm" style:rel-column-width="23290*"/>
    </style:style>
    <style:style style:name="Table1.B" style:family="table-column">
      <style:table-column-properties style:column-width="10.252cm" style:rel-column-width="42244*"/>
    </style:style>
    <style:style style:name="Table1.A1" style:family="table-cell">
      <style:table-cell-properties fo:padding="0.106cm" fo:border-left="1pt solid #808080" fo:border-right="none" fo:border-top="1pt solid #808080" fo:border-bottom="1pt solid #808080"/>
    </style:style>
    <style:style style:name="Table1.B1" style:family="table-cell">
      <style:table-cell-properties fo:padding="0.106cm" fo:border="1pt solid #808080"/>
    </style:style>
    <style:style style:name="Table1.A2" style:family="table-cell">
      <style:table-cell-properties fo:padding="0.106cm" fo:border-left="1pt solid #808080" fo:border-right="none" fo:border-top="none" fo:border-bottom="1pt solid #808080"/>
    </style:style>
    <style:style style:name="Table1.B2" style:family="table-cell">
      <style:table-cell-properties fo:padding="0.106cm" fo:border-left="1pt solid #808080" fo:border-right="1pt solid #808080" fo:border-top="none" fo:border-bottom="1pt solid #808080"/>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loext:contextual-spacing="false" fo:line-height="150%" fo:text-align="start" style:justify-single-word="false"/>
      <style:text-properties fo:color="#000000" style:font-name="Arial" fo:font-size="10pt" fo:font-weight="bold" style:font-size-asian="10pt" style:font-size-complex="10pt"/>
    </style:style>
    <style:style style:name="P3" style:family="paragraph" style:parent-style-name="Text_20_body">
      <style:paragraph-properties fo:margin-top="0cm" fo:margin-bottom="0cm" loext:contextual-spacing="false" fo:line-height="150%" fo:text-align="start" style:justify-single-word="false"/>
      <style:text-properties fo:color="#000000" style:font-name="Arial" fo:font-size="10pt" fo:font-weight="normal" style:font-size-asian="10pt" style:font-size-complex="10pt"/>
    </style:style>
    <style:style style:name="P4" style:family="paragraph" style:parent-style-name="Text_20_body">
      <style:paragraph-properties fo:margin-top="0cm" fo:margin-bottom="0cm" loext:contextual-spacing="false" fo:line-height="150%" fo:text-align="start" style:justify-single-word="false"/>
      <style:text-properties style:font-name="Arial" fo:font-size="10pt" style:font-size-asian="10pt" style:font-size-complex="10pt"/>
    </style:style>
    <style:style style:name="P5" style:family="paragraph" style:parent-style-name="Text_20_body">
      <style:paragraph-properties fo:margin-top="0cm" fo:margin-bottom="0cm" loext:contextual-spacing="false" fo:line-height="150%" fo:text-align="start" style:justify-single-word="false"/>
      <style:text-properties style:font-name="Arial" fo:font-size="10pt" fo:font-weight="normal" fo:background-color="transparent" style:font-size-asian="10pt" style:font-weight-asian="normal" style:font-size-complex="10pt" style:font-weight-complex="normal"/>
    </style:style>
    <style:style style:name="P6" style:family="paragraph" style:parent-style-name="Text_20_body">
      <style:paragraph-properties fo:margin-left="0.03cm" fo:margin-right="0cm" fo:margin-top="0cm" fo:margin-bottom="0cm" loext:contextual-spacing="false" fo:line-height="150%" fo:text-align="start" style:justify-single-word="false" fo:text-indent="0cm" style:auto-text-indent="false"/>
      <style:text-properties fo:color="#000000" style:font-name="Arial" fo:font-size="10pt" style:font-size-asian="10pt" style:font-size-complex="10pt"/>
    </style:style>
    <style:style style:name="P7" style:family="paragraph" style:parent-style-name="Text_20_body">
      <style:paragraph-properties fo:margin-left="0.03cm" fo:margin-right="0cm" fo:margin-top="0cm" fo:margin-bottom="0cm" loext:contextual-spacing="false" fo:line-height="150%" fo:text-align="start" style:justify-single-word="false" fo:text-indent="0cm" style:auto-text-indent="false"/>
      <style:text-properties fo:color="#000000" style:font-name="Arial" fo:font-size="10pt" fo:font-weight="bold" style:font-size-asian="10pt" style:font-size-complex="10pt"/>
    </style:style>
    <style:style style:name="P8" style:family="paragraph" style:parent-style-name="Text_20_body">
      <style:paragraph-properties fo:margin-left="0.03cm" fo:margin-right="0cm" fo:margin-top="0cm" fo:margin-bottom="0cm" loext:contextual-spacing="false" fo:line-height="150%" fo:text-align="start" style:justify-single-word="false" fo:text-indent="0cm" style:auto-text-indent="false"/>
      <style:text-properties fo:color="#000000" style:font-name="Arial" fo:font-size="10pt" fo:font-weight="bold" style:font-size-asian="10pt" style:font-weight-asian="bold" style:font-size-complex="10pt" style:font-weight-complex="bold"/>
    </style:style>
    <style:style style:name="P9" style:family="paragraph" style:parent-style-name="Text_20_body">
      <style:paragraph-properties fo:margin-left="0.03cm" fo:margin-right="0cm" fo:margin-top="0cm" fo:margin-bottom="0cm" loext:contextual-spacing="false" fo:line-height="150%" fo:text-align="start" style:justify-single-word="false" fo:text-indent="0cm" style:auto-text-indent="false"/>
      <style:text-properties fo:color="#000000" style:font-name="Arial" fo:font-size="10pt" fo:language="es" fo:country="UY" fo:font-weight="bold" style:font-size-asian="10pt" style:font-size-complex="10pt"/>
    </style:style>
    <style:style style:name="P10" style:family="paragraph" style:parent-style-name="Text_20_body">
      <style:paragraph-properties fo:margin-left="0.03cm" fo:margin-right="0cm" fo:margin-top="0cm" fo:margin-bottom="0cm" loext:contextual-spacing="false" fo:line-height="150%" fo:text-align="start" style:justify-single-word="false" fo:text-indent="0cm" style:auto-text-indent="false"/>
      <style:text-properties fo:color="#000000" style:font-name="Arial" fo:font-size="10pt" fo:font-weight="normal" fo:background-color="transparent" style:font-size-asian="10pt" style:font-weight-asian="normal" style:font-size-complex="10pt" style:font-weight-complex="normal"/>
    </style:style>
    <style:style style:name="P11" style:family="paragraph" style:parent-style-name="Text_20_body">
      <style:paragraph-properties fo:margin-left="0.03cm" fo:margin-right="0cm" fo:margin-top="0cm" fo:margin-bottom="0cm" loext:contextual-spacing="false" fo:line-height="150%" fo:text-align="start" style:justify-single-word="false" fo:text-indent="0cm" style:auto-text-indent="false"/>
      <style:text-properties fo:color="#000000" style:font-name="Arial" fo:font-size="10pt" fo:font-weight="normal" style:font-size-asian="10pt" style:font-size-complex="10pt"/>
    </style:style>
    <style:style style:name="P12" style:family="paragraph" style:parent-style-name="Text_20_body">
      <style:paragraph-properties fo:margin-left="0.03cm" fo:margin-right="0cm" fo:margin-top="0cm" fo:margin-bottom="0cm" loext:contextual-spacing="false" fo:line-height="150%" fo:text-align="start" style:justify-single-word="false" fo:text-indent="0cm" style:auto-text-indent="false"/>
      <style:text-properties fo:color="#000000"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13" style:family="paragraph" style:parent-style-name="Text_20_body">
      <style:paragraph-properties fo:margin-left="0.03cm" fo:margin-right="0cm" fo:margin-top="0cm" fo:margin-bottom="0cm" loext:contextual-spacing="false" fo:line-height="150%" fo:text-align="start" style:justify-single-word="false" fo:text-indent="0cm" style:auto-text-indent="false"/>
      <style:text-properties style:font-name="Arial" fo:font-size="10pt" style:font-size-asian="10pt" style:font-size-complex="10pt"/>
    </style:style>
    <style:style style:name="P14" style:family="paragraph" style:parent-style-name="Text_20_body">
      <style:paragraph-properties fo:margin-left="0.03cm" fo:margin-right="0cm" fo:margin-top="0cm" fo:margin-bottom="0cm" loext:contextual-spacing="false" fo:line-height="150%" fo:text-align="start" style:justify-single-word="false" fo:text-indent="0cm" style:auto-text-indent="false" fo:break-before="page"/>
      <style:text-properties fo:color="#000000" style:font-name="Arial" fo:font-size="10pt" fo:font-weight="bold" style:font-size-asian="10pt" style:font-size-complex="10pt"/>
    </style:style>
    <style:style style:name="P15" style:family="paragraph" style:parent-style-name="Table_20_Contents">
      <style:paragraph-properties fo:margin-top="0cm" fo:margin-bottom="0.499cm" loext:contextual-spacing="false" fo:line-height="150%" fo:text-align="start" style:justify-single-word="false"/>
      <style:text-properties style:font-name="Arial" fo:font-size="10pt" fo:font-weight="bold" style:font-size-asian="10pt" style:font-size-complex="10pt"/>
    </style:style>
    <style:style style:name="P16" style:family="paragraph" style:parent-style-name="Table_20_Contents">
      <style:paragraph-properties fo:margin-top="0cm" fo:margin-bottom="0.499cm" loext:contextual-spacing="false" fo:line-height="150%" fo:text-align="start" style:justify-single-word="false"/>
      <style:text-properties style:font-name="Arial" fo:font-size="10pt" style:font-size-asian="10pt" style:font-size-complex="10pt"/>
    </style:style>
    <style:style style:name="P17" style:family="paragraph" style:parent-style-name="Text_20_body" style:list-style-name="L1" style:master-page-name="Standard">
      <style:paragraph-properties fo:margin-left="0.026cm" fo:margin-right="0cm" fo:margin-top="0cm" fo:margin-bottom="0cm" loext:contextual-spacing="false" fo:line-height="150%" fo:text-align="start" style:justify-single-word="false" fo:text-indent="0cm" style:auto-text-indent="false" style:page-number="auto" style:text-autospace="none" style:writing-mode="lr-tb">
        <style:tab-stops>
          <style:tab-stop style:position="0cm"/>
          <style:tab-stop style:position="1.96cm"/>
          <style:tab-stop style:position="2.54cm"/>
          <style:tab-stop style:position="2.595cm"/>
          <style:tab-stop style:position="3.81cm"/>
          <style:tab-stop style:position="5.08cm"/>
          <style:tab-stop style:position="6.35cm"/>
          <style:tab-stop style:position="7.62cm"/>
        </style:tab-stops>
      </style:paragraph-properties>
      <style:text-properties fo:color="#000000" style:font-name="Arial" fo:font-size="10pt" style:text-underline-style="solid" style:text-underline-width="auto" style:text-underline-color="font-color" fo:font-weight="bold" style:font-size-asian="10pt" style:font-weight-asian="normal" style:font-size-complex="10pt" style:font-weight-complex="normal"/>
    </style:style>
    <style:style style:name="P18" style:family="paragraph" style:parent-style-name="Text_20_body">
      <style:paragraph-properties fo:margin-left="0.03cm" fo:margin-right="0cm" fo:margin-top="0cm" fo:margin-bottom="0cm" loext:contextual-spacing="false" fo:line-height="150%" fo:text-align="start" style:justify-single-word="false" fo:text-indent="0cm" style:auto-text-indent="false"/>
      <style:text-properties fo:color="#000000" style:font-name="Arial" fo:font-size="10pt" fo:font-weight="bold" style:font-size-asian="10pt" style:font-size-complex="10pt"/>
    </style:style>
    <style:style style:name="P19" style:family="paragraph" style:parent-style-name="Text_20_body">
      <style:paragraph-properties fo:margin-left="0.03cm" fo:margin-right="0cm" fo:margin-top="0cm" fo:margin-bottom="0cm" loext:contextual-spacing="false" fo:line-height="150%" fo:text-align="start" style:justify-single-word="false" fo:text-indent="0cm" style:auto-text-indent="false" fo:break-before="page"/>
      <style:text-properties fo:color="#000000"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20" style:family="paragraph" style:parent-style-name="Standard" style:list-style-name="L1">
      <style:paragraph-properties fo:line-height="150%" fo:text-align="start" style:justify-single-word="false"/>
      <style:text-properties style:font-name="Arial" fo:font-size="10pt" style:font-size-asian="10pt" style:font-size-complex="10pt"/>
    </style:style>
    <style:style style:name="P21" style:family="paragraph" style:parent-style-name="Standard" style:list-style-name="L1" style:master-page-name="">
      <style:paragraph-properties fo:margin-left="0cm" fo:margin-right="0cm" fo:line-height="150%" fo:text-align="start" style:justify-single-word="false" fo:orphans="0" fo:widows="0"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22" style:family="paragraph" style:parent-style-name="Standard" style:list-style-name="L1">
      <style:paragraph-properties fo:margin-left="0cm" fo:margin-right="0cm" fo:line-height="150%" fo:text-align="start" style:justify-single-word="false" fo:orphans="0" fo:widows="0" fo:hyphenation-ladder-count="no-limit" fo:text-indent="0cm" style:auto-text-indent="false" style:writing-mode="lr-tb"/>
      <style:text-properties fo:color="#000000" style:font-name="Arial" fo:font-size="10pt" fo:background-color="transparent" style:font-size-asian="10pt" style:font-size-complex="10pt" fo:hyphenate="false" fo:hyphenation-remain-char-count="2" fo:hyphenation-push-char-count="2"/>
    </style:style>
    <style:style style:name="P23" style:family="paragraph" style:parent-style-name="Standard" style:list-style-name="L1">
      <style:paragraph-properties fo:margin-left="0cm" fo:margin-right="0cm" fo:line-height="150%" fo:text-align="start" style:justify-single-word="false" fo:orphans="0" fo:widows="0"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24" style:family="paragraph" style:parent-style-name="Standard" style:list-style-name="L1">
      <style:paragraph-properties fo:margin-left="0cm" fo:margin-right="0cm" fo:line-height="150%" fo:text-align="start" style:justify-single-word="false" fo:orphans="0" fo:widows="0" fo:hyphenation-ladder-count="no-limit" fo:text-indent="0cm" style:auto-text-indent="false" style:writing-mode="lr-tb"/>
      <style:text-properties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5" style:family="paragraph" style:parent-style-name="Standard" style:list-style-name="L1">
      <style:paragraph-properties fo:margin-left="0cm" fo:margin-right="0cm" fo:line-height="150%" fo:text-align="start" style:justify-single-word="false" fo:orphans="0" fo:widows="0" fo:hyphenation-ladder-count="no-limit" fo:text-indent="0cm" style:auto-text-indent="false" style:writing-mode="lr-tb"/>
      <style:text-properties style:use-window-font-color="true" style:font-name="Arial" fo:font-size="10pt" fo:background-color="transparent" style:font-size-asian="10pt" style:font-size-complex="10pt" fo:hyphenate="false" fo:hyphenation-remain-char-count="2" fo:hyphenation-push-char-count="2"/>
    </style:style>
    <style:style style:name="P26" style:family="paragraph" style:parent-style-name="Standard" style:list-style-name="L1">
      <style:paragraph-properties fo:margin-left="0.026cm" fo:margin-right="0cm" fo:line-height="150%" fo:text-align="start" style:justify-single-word="false" fo:orphans="0" fo:widows="0" fo:hyphenation-ladder-count="no-limit" fo:text-indent="-0.026cm" style:auto-text-indent="false" style:writing-mode="lr-tb">
        <style:tab-stops/>
      </style:paragraph-properties>
      <style:text-properties style:font-name="Arial" fo:font-size="10pt" style:font-size-asian="10pt" style:font-size-complex="10pt" fo:hyphenate="false" fo:hyphenation-remain-char-count="2" fo:hyphenation-push-char-count="2"/>
    </style:style>
    <style:style style:name="P27" style:family="paragraph" style:parent-style-name="Standard" style:list-style-name="L1">
      <style:paragraph-properties fo:margin-left="0.106cm" fo:margin-right="0cm" fo:line-height="150%" fo:text-align="start" style:justify-single-word="false" fo:orphans="0" fo:widows="0" fo:hyphenation-ladder-count="no-limit" fo:text-indent="-0.026cm" style:auto-text-indent="false" style:writing-mode="lr-tb">
        <style:tab-stops>
          <style:tab-stop style:position="0.053cm"/>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fo:color="#000000" style:text-line-through-style="none" style:text-line-through-type="none" style:text-underline-style="none" style:text-blinking="false"/>
    </style:style>
    <style:style style:name="T3" style:family="text">
      <style:text-properties fo:color="#000000" fo:font-style="italic"/>
    </style:style>
    <style:style style:name="T4" style:family="text">
      <style:text-properties fo:color="#000000" fo:font-weight="bold"/>
    </style:style>
    <style:style style:name="T5" style:family="text">
      <style:text-properties fo:color="#000000" fo:font-weight="bold" fo:background-color="transparent" loext:char-shading-value="0" style:font-weight-asian="bold" style:language-complex="ar" style:country-complex="SA" style:font-weight-complex="bold"/>
    </style:style>
    <style:style style:name="T6" style:family="text">
      <style:text-properties fo:color="#000000" fo:font-weight="normal"/>
    </style:style>
    <style:style style:name="T7" style:family="text">
      <style:text-properties fo:color="#000000" fo:font-weight="normal" fo:background-color="transparent" loext:char-shading-value="0" style:font-weight-asian="normal" style:language-complex="ar" style:country-complex="SA" style:font-weight-complex="normal"/>
    </style:style>
    <style:style style:name="T8" style:family="text">
      <style:text-properties fo:color="#000000" fo:background-color="transparent" loext:char-shading-value="0"/>
    </style:style>
    <style:style style:name="T9" style:family="text">
      <style:text-properties fo:color="#000000" fo:background-color="transparent" loext:char-shading-value="0" style:language-complex="ar" style:country-complex="SA"/>
    </style:style>
    <style:style style:name="T10" style:family="text">
      <style:text-properties fo:color="#000000" fo:font-style="normal" fo:font-weight="normal" fo:background-color="transparent" loext:char-shading-value="0" style:font-style-asian="normal" style:font-weight-asian="normal" style:font-name-complex="Arial" style:font-style-complex="normal" style:font-weight-complex="normal"/>
    </style:style>
    <style:style style:name="T11" style:family="text">
      <style:text-properties fo:color="#000000" fo:font-style="normal" fo:font-weight="normal" fo:background-color="transparent" loext:char-shading-value="0" style:font-style-asian="normal" style:font-weight-asian="normal" style:font-name-complex="Arial" style:language-complex="ar" style:country-complex="SA" style:font-style-complex="normal" style:font-weight-complex="normal"/>
    </style:style>
    <style:style style:name="T12" style:family="text">
      <style:text-properties fo:color="#000000" fo:font-style="normal" fo:font-weight="normal"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3" style:family="text">
      <style:text-properties fo:font-style="italic"/>
    </style:style>
    <style:style style:name="T14" style:family="text">
      <style:text-properties fo:font-weight="normal"/>
    </style:style>
    <style:style style:name="T15" style:family="text">
      <style:text-properties fo:font-variant="normal" fo:text-transform="none" fo:font-style="normal"/>
    </style:style>
    <style:style style:name="T16" style:family="text">
      <style:text-properties fo:font-weight="bold"/>
    </style:style>
    <style:style style:name="T17" style:family="text">
      <style:text-properties fo:font-style="normal" fo:font-weight="bold" style:font-style-asian="normal" style:font-weight-asian="bold" style:font-name-complex="Arial" style:font-style-complex="normal" style:font-weight-complex="bold"/>
    </style:style>
    <style:style style:name="T18" style:family="text">
      <style:text-properties fo:font-style="normal" fo:font-weight="normal" style:font-style-asian="normal" style:font-weight-asian="normal" style:font-name-complex="Arial" style:font-style-complex="normal" style:font-weight-complex="normal"/>
    </style:style>
    <style:style style:name="T19"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20" style:family="text">
      <style:text-properties fo:background-color="transparent" loext:char-shading-value="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25747014564363952" text:style-name="L1">
        <text:list-header>
          <text:p text:style-name="P17">Llamado a propuestas performáticas</text:p>
        </text:list-header>
      </text:list>
      <text:p text:style-name="P6">La Intendencia de Montevideo a través del Departamento de Cultura y la División de Artes y Ciencias llama a presentación de proyectos de performances para el año 2019 a realizarse en el Centro de Exposiciones Subte.</text:p>
      <text:p text:style-name="P13"/>
      <text:p text:style-name="P7">II. Participantes</text:p>
      <text:p text:style-name="P6">Podrán participar todos y todas las artistas (o colectivos, en cuyo caso se designará un responsable de las comunicaciones) mayores de 18 (dieciocho) años de edad.</text:p>
      <text:p text:style-name="P6"/>
      <text:p text:style-name="P7">III. Incompatibilidades y Prohibiciones</text:p>
      <text:p text:style-name="P6">A) No podrán presentarse a la convocatoria , y en caso de hacerlo, serán eliminados, los cónyuges, concubinos, o quienes tengan relación de consanguinidad o afinidad con los jurados o jerarcas pertenecientes a: la Dirección del Departamento de Cultura, la División de Artes y Ciencias ni la unidades, servicios u oficinas que dependen de esta. </text:p>
      <text:p text:style-name="P6">B) Tampoco podrán participar funcionarios/as presupuestados/as o contratados/as que se encuentren desarrollando tareas bajo la órbita del Departamento de Cultura en cualesquiera de sus dependencias </text:p>
      <text:p text:style-name="P4"/>
      <text:p text:style-name="P2">IV. Propuestas</text:p>
      <text:p text:style-name="P3">Se seleccionarán un máximo de 40 propuestas a realizarse a lo lardo del año en las fechas que el Subte programe conforme su disponibilidad. Las fechas serán comunicadas a los artistas con 15 días hábiles de antelación. </text:p>
      <text:p text:style-name="P4"/>
      <text:p text:style-name="P9">V) Presentación</text:p>
      <text:p text:style-name="P13"><text:span text:style-name="T1">Las propuestas deberán presentarse mediante documento electrónico (formato pdf) con un tamaño no mayor a los 10 mb. El mismo deberá enviarse a </text:span><text:span text:style-name="T2">Subte@imm.gub.uy </text:span><text:span text:style-name="T1">junto con la “</text:span><text:span text:style-name="T3">Ficha de inscripción</text:span><text:span text:style-name="T1">” completa, la cual podrá ser descargada de nuestra web: </text:span><text:span text:style-name="T3">"subte.montevideo.gub.uy"</text:span><text:span text:style-name="T1">. El envió de esta ficha implica la total aceptación de las bases aquí detalladas.</text:span></text:p>
      <text:p text:style-name="P6">Todos los proyectos deberán ser enviados antes del 1 de setiembre. Aquellos que los hagan posteriormente a la fecha no serán recepcionados por parte del jurado. </text:p>
      <text:p text:style-name="P6">Las propuestas deberán presentarse en video (agregar Link en la ficha)</text:p>
      <text:p text:style-name="P13"/>
      <text:p text:style-name="P7">VI. Admisión y Selección</text:p>
      <text:p text:style-name="P6"><text:tab/>Los proyectos serán seleccionados por un jurado, por mayoría simple, <text:s/>designado oportunamente por la dirección del Centro de exposiciones SUBTE y los resultados se publicarán en nuestra web <text:span text:style-name="T13">"subte.montevideo.gub.uy" </text:span><text:span text:style-name="T15">y en las redes sociales.</text:span></text:p>
      <text:p text:style-name="P6"><text:tab/>El fallo del jurado será inapelable y éste tendrá la potestad de decidir sobre toda situación imprevista en las bases de esta convocatoria.</text:p>
      <text:p text:style-name="P13"><text:soft-page-break/></text:p>
      <text:p text:style-name="P10">VII. Premio</text:p>
      <text:p text:style-name="P10"><text:tab/>A los artista y/o colectivos uruguayos se les abonará <text:s/>desde <text:s/>la suma de $ 4500 (cuatro mil quinientos pesos uruguayos) hasta la suma de $ 15000 ( quince mil pesos uruguayos) dependiendo de la cantidad de performers y/o la complejidad de la misma, la que será determinada por el jurado <text:s/></text:p>
      <text:p text:style-name="P10"><text:tab/>Dicha suma se pagará a través de la cooperativa Valorarte dentro de los 15 días posteriores a la performance.</text:p>
      <text:p text:style-name="P10"><text:tab/>Para los artistas extranjeros se asignará un presupuesto total de 10000 pesos uruguyaos por concepto de alojamiento y/o el pasaje.</text:p>
      <text:p text:style-name="P5"/>
      <text:p text:style-name="P12"/>
      <text:p text:style-name="P13"/>
      <text:p text:style-name="P7"/>
      <text:p text:style-name="P19">Información a entregar:</text:p>
      <text:p text:style-name="P13"><text:span text:style-name="T4">Ficha</text:span><text:span text:style-name="T1"> </text:span></text:p>
      <text:p text:style-name="P13"/>
      <table:table table:name="Table1" table:style-name="Table1">
        <table:table-column table:style-name="Table1.A"/>
        <table:table-column table:style-name="Table1.B"/>
        <table:table-row>
          <table:table-cell table:style-name="Table1.A1" office:value-type="string">
            <text:p text:style-name="P15">Titulo de la performance</text:p>
          </table:table-cell>
          <table:table-cell table:style-name="Table1.B1" office:value-type="string">
            <text:p text:style-name="P16"/>
          </table:table-cell>
        </table:table-row>
        <table:table-row>
          <table:table-cell table:style-name="Table1.A2" office:value-type="string">
            <text:p text:style-name="P15">Duración:</text:p>
          </table:table-cell>
          <table:table-cell table:style-name="Table1.B2" office:value-type="string">
            <text:p text:style-name="P16"/>
          </table:table-cell>
        </table:table-row>
        <table:table-row>
          <table:table-cell table:style-name="Table1.A2" office:value-type="string">
            <text:p text:style-name="P15">Nombre completo del Autor/es, curador/es y/o coordinador (especifique):</text:p>
          </table:table-cell>
          <table:table-cell table:style-name="Table1.B2" office:value-type="string">
            <text:p text:style-name="P16"/>
          </table:table-cell>
        </table:table-row>
        <table:table-row>
          <table:table-cell table:style-name="Table1.A2" office:value-type="string">
            <text:p text:style-name="P15">Documento/s de identidad:</text:p>
          </table:table-cell>
          <table:table-cell table:style-name="Table1.B2" office:value-type="string">
            <text:p text:style-name="P16"/>
          </table:table-cell>
        </table:table-row>
        <table:table-row>
          <table:table-cell table:style-name="Table1.A2" office:value-type="string">
            <text:p text:style-name="P15">Teléfono:</text:p>
          </table:table-cell>
          <table:table-cell table:style-name="Table1.B2" office:value-type="string">
            <text:p text:style-name="P16"/>
          </table:table-cell>
        </table:table-row>
        <table:table-row>
          <table:table-cell table:style-name="Table1.A2" office:value-type="string">
            <text:p text:style-name="P15">Email:</text:p>
          </table:table-cell>
          <table:table-cell table:style-name="Table1.B2" office:value-type="string">
            <text:p text:style-name="P16"/>
          </table:table-cell>
        </table:table-row>
        <table:table-row>
          <table:table-cell table:style-name="Table1.A2" office:value-type="string">
            <text:p text:style-name="P15">Nombre completo de los/as performers participantes</text:p>
          </table:table-cell>
          <table:table-cell table:style-name="Table1.B2" office:value-type="string">
            <text:p text:style-name="P16"/>
          </table:table-cell>
        </table:table-row>
        <table:table-row>
          <table:table-cell table:style-name="Table1.A2" office:value-type="string">
            <text:p text:style-name="P15">Link del Video</text:p>
          </table:table-cell>
          <table:table-cell table:style-name="Table1.B2" office:value-type="string">
            <text:p text:style-name="P16"/>
          </table:table-cell>
        </table:table-row>
      </table:table>
      <text:p text:style-name="P13"/>
      <text:p text:style-name="P13"/>
      <text:p text:style-name="P7">Detalle los objetivos y/o alcances de su performance.</text:p>
      <text:p text:style-name="P11">.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text:p>
      <text:p text:style-name="P13"><text:span text:style-name="T4">Otros textos que se incluyan durante la performance </text:span><text:span text:style-name="T6">(Ej: Texto impreso para entregar al público)</text:span></text:p>
      <text:p text:style-name="P11">.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text:p>
      <text:p text:style-name="P13"/>
      <text:p text:style-name="P7">Protocolo de la performance / listado de acciones que la conforman</text:p>
      <text:p text:style-name="P6">Descripción detallada de cada una de las acciones a realizar durante la performance. Incluir en este punto el uso de elementos técnico y/u objetos y su uso. </text:p>
      <text:p text:style-name="P11"><text:soft-page-break/>1 - . . . . . . . . . . . . . . . . . . . . . . . . . . . . . . . . . . . . . . . . . . . . . . . . . . . . . . . . . . . . . . . . . . . . . . </text:p>
      <text:p text:style-name="P11">2 - . . . . . . . . . . . . . . . . . . . . . . . . . . . . . . . . . . . . . . . . . . . . . . . . . . . . . . . . . . . . . . . . . . . . . . </text:p>
      <text:p text:style-name="P11">3 - . . . . . . . . . . . . . . . . . . . . . . . . . . . . . . . . . . . . . . . . . . . . . . . . . . . . . . . . . . . . . . . . . . . . . . </text:p>
      <text:p text:style-name="P11">4 - . . . . . . . . . . . . . . . . . . . . . . . . . . . . . . . . . . . . . . . . . . . . . . . . . . . . . . . . . . . . . . . . . . . . . . </text:p>
      <text:p text:style-name="P11">etc . . . . . . . . . . . . . . . . . . . . . . . . . . . . . . . . . . . . . . . . . . . . . . . . . . . . . . . . . . . . . . . . . . . . . . </text:p>
      <text:p text:style-name="P13"/>
      <text:p text:style-name="P11">Para el caso de objetos y elementos técnicos necesarios, adjunte un plano detallado, de de la ubicación preferente (Por cuestiones técnicas o de registro el Subte se reserva la potestad de modificar los lugares)</text:p>
      <text:p text:style-name="P11">. . . . . . . . . . . . . . . . . . . . . . . . . . . . . . . . . . . . . . . . . . . . . . . . . . . . . . . . . . . . . . . . . . . . . </text:p>
      <text:p text:style-name="P13"/>
      <text:p text:style-name="P6"><text:span text:style-name="T16">¿Es apta para todo público? </text:span><text:span text:style-name="T14">Considerando la normativa legal vigente (justifique)</text:span></text:p>
      <text:p text:style-name="P11">. . . . . . . . . . . . . . . . . . . . . . . . . . . . . . . . . . . . . . . . . . . . . . . . . . . . . . . . . . . . . . . . . . . . . </text:p>
      <text:p text:style-name="P13"/>
      <text:p text:style-name="P7"/>
      <text:p text:style-name="P14">VIII) Obligaciones que asume el/ la artista</text:p>
      <text:p text:style-name="P13"><text:span text:style-name="T6">1. Presen</text:span><text:span text:style-name="T1">tarse en la fecha y hora asignada .</text:span></text:p>
      <text:p text:style-name="P13"><text:span text:style-name="T6">2. Tomar </text:span><text:span text:style-name="T1">las medidas de seguridad necesarias para que no se comprometa la integridad física de ninguna de las personas presentes durante la acción. </text:span></text:p>
      <text:p text:style-name="P6">3. No realizar modificaciones durante la performance del proyecto presentado.</text:p>
      <text:p text:style-name="P6"/>
      <text:p text:style-name="P8">IX) Exoneración de Responsabilidad </text:p>
      <text:p text:style-name="P13"><text:span text:style-name="T6"><text:tab/>El</text:span><text:span text:style-name="T1">/la artista declara exonerar a la Intendencia de Montevideo de todo tipo de responsabilidad para el caso de ofensa, daño moral, uso del nombre o imagen de un tercero sin su autorización. Incluso para el caso de hurto, extravío, pérdida, daño, desperfecto o similar si correspondiere, que pudiera ocasionarse a las obras y/o materiales presentados para el evento, proviniere de funcionarios/as o de terceros. En consideración a esto y si el/la artista o representante lo estima pertinente podrá aportar los medios técnicos necesarios para sujeción o recaudo y/o contratar seguro o seguridad particular.</text:span></text:p>
      <text:list xml:id="list120228738463609" text:continue-numbering="true" text:style-name="L1">
        <text:list-header>
          <text:p text:style-name="P20"/>
          <text:p text:style-name="P21"><text:span text:style-name="T17">X) Derechos de autor y propiedad intelectual</text:span></text:p>
          <text:p text:style-name="P26"><text:span text:style-name="T17"><text:s/></text:span><text:span text:style-name="T18">Los postulantes son los responsables exclusivos de cualquier reclamación que en cualquier momento pudiera realizarse sobre la autoría y originalidad de las propuestas así como sobre la titularidad de todos los derechos que manifiesten ostentar y</text:span><text:span text:style-name="T10"> la utilización de cualquier material protegido por derecho de autor, derechos conexos, derechos </text:span><text:span text:style-name="T11">de la personalidad y derecho de la imagen. </text:span><text:span text:style-name="T18"><text:s/>exonerándose a la IdeM; declaran asimismo por el hecho de presentarse al llamado conocer y aceptar la legislación vigente en materia de derechos de aut</text:span><text:span text:style-name="T19">or</text:span><text:span text:style-name="T9"> (</text:span><text:span text:style-name="T8">Ley Nº 9.739 de 17 de diciembre de 1937 y su modificativa <text:s/>Ley Nº 17.616 de 10 de enero de 2003; Ley Nº 17.805 de 26 <text:s/>de agosto de 2004, <text:s/>y Ley N° 19.149, art. 222 de 24 de junio de 2013, modificativas y concordantes).</text:span></text:p>
          <text:list>
            <text:list-item>
              <text:list>
                <text:list-header>
                  <text:p text:style-name="P22"><text:s text:c="9"/></text:p>
                  <text:p text:style-name="P23"><text:span text:style-name="T7">Por el solo hecho de presentarse al llamado, todos los participantes de la performance, a</text:span><text:span text:style-name="T12">utorizan expresamente a la Intendencia de Montevideo a utilizar con fines de difusión, comunicación y publicitarios sus nombres, el registro fotográfico y/o el video de sus acciones y la información de la misma y </text:span><text:span text:style-name="T7">aceptan n</text:span><text:span text:style-name="T9">o tener derecho a reclamo patrimonial de especie alguna contra la IdeM en virtud de la reproducción autorizada, sin perjuicio del derecho moral que les corresponda de solicitar el reconocimiento de su paternidad intelectual sobre la creación artística y </text:span></text:p>
                  <text:p text:style-name="P23"/>
                  <text:p text:style-name="P23"><text:span text:style-name="T17">XI) Declaración Jurada- Aceptación de las bases</text:span><text:span text:style-name="T18"> :</text:span></text:p>
                  <text:list>
                    <text:list-header>
                      <text:p text:style-name="P24">La presentación al llamado implica la declaración jurada por partes de los postulantes de la aceptación de las bases y de las restricciones para su presentación, de conformidad al artículo 239 del Código Penal, ( Anexo 3). </text:p>
                    </text:list-header>
                  </text:list>
                  <text:p text:style-name="P24">En caso de constatarse algún incumplimiento a las bases de la presente convocatoria, la IdeM anulará el premio, debiendo restituirse <text:s/>el dinero que se haya entregado. <text:s text:c="2"/></text:p>
                  <text:p text:style-name="P23"><text:soft-page-break/></text:p>
                  <text:p text:style-name="P23"><text:span text:style-name="T18"><text:s/></text:span><text:span text:style-name="T17">XII) <text:s/>Cuestiones no previstas e interpretación de las bases:</text:span></text:p>
                  <text:p text:style-name="P24">Cualquier situación no contemplada en las bases será resuelta por el jurado.</text:p>
                  <text:p text:style-name="P24">Cualquier duda interpretativa respecto al alcance de las bases será resuelta por el jurado.</text:p>
                  <text:list>
                    <text:list-item>
                      <text:list>
                        <text:list-item>
                          <text:list>
                            <text:list-header>
                              <text:p text:style-name="P27">El Departamento de Cultura y la División de Artes y Ciencias se reservan el derecho a realizar alguna modificación de las presentes bases siempre que aporten a una mejor calidad al desarrollo <text:s/>y resultancias de la convocatoria </text:p>
                            </text:list-header>
                          </text:list>
                        </text:list-item>
                      </text:list>
                    </text:list-item>
                  </text:list>
                  <text:p text:style-name="P23"><text:span text:style-name="T17">XII) </text:span><text:span text:style-name="T5"><text:s/>Consultas, Comunicaciones y/o Notificaciones</text:span></text:p>
                  <text:list text:continue-numbering="true">
                    <text:list-header>
                      <text:p text:style-name="P23"><text:span text:style-name="T5"><text:s text:c="6"/></text:span><text:span text:style-name="T20"><text:s/>Por consultas, dirigirse a la siguiente casilla de correo electrónico: subte.montevideo.gub.uy</text:span></text:p>
                      <text:p text:style-name="P25"><text:s text:c="6"/></text:p>
                      <text:p text:style-name="P25"><text:s text:c="6"/>Las vías oficiales de comunicación sobre esta convocatoria, ya sea, fechas, fallos, <text:s/>así como posibles modificaciones o cambios que pudieran suscitarse será a través de nuestra red: www.facebook.com/Centrosubte y en nuestra página web: subte.montevideo.gub.uy/</text:p>
                    </text:list-header>
                  </text:list>
                </text:list-header>
              </text:list>
            </text:list-item>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UY"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UY" style:letter-kerning="true" style:font-name-asian="DejaVu Sans" style:font-family-asian="'DejaVu Sans'" style:font-pitch-asian="variable" style:font-size-asian="12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7.952cm" style:type="center"/>
          <style:tab-stop style:position="15.903cm" style:type="right"/>
        </style:tab-stops>
      </style:paragraph-properties>
    </style:style>
    <style:style style:name="Header" style:family="paragraph" style:parent-style-name="Standard" style:class="extra">
      <style:paragraph-properties text:number-lines="false" text:line-number="0">
        <style:tab-stops>
          <style:tab-stop style:position="7.952cm" style:type="center"/>
          <style:tab-stop style:position="15.903cm" style:type="right"/>
        </style:tab-stops>
      </style:paragraph-properties>
    </style:style>
    <style:style style:name="Absatz-Standardschriftar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3.096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773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aphics1" text:anchor-type="paragraph" svg:width="15.903cm" svg:height="1.192cm" draw:z-index="5"><draw:image xlink:href="Pictures/100000000000104D00000139914A57C224E0E76B.jpg" xlink:type="simple" xlink:show="embed" xlink:actuate="onLoad"/></draw:frame></text:p>
      </style:header>
      <style:footer>
        <text:p text:style-name="MP1"><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2T12:08:17</meta:creation-date>
    <meta:editing-duration>P25DT14H26M6S</meta:editing-duration>
    <dc:date>2019-08-23T12:30:28.76</dc:date>
    <meta:generator>LibreOffice/5.1.2.2$Windows_x86 LibreOffice_project/d3bf12ecb743fc0d20e0be0c58ca359301eb705f</meta:generator>
    <meta:editing-cycles>45</meta:editing-cycles>
    <meta:print-date>2016-09-01T15:03:06.34</meta:print-date>
    <meta:document-statistic meta:table-count="1" meta:image-count="1" meta:object-count="0" meta:page-count="6" meta:paragraph-count="67" meta:word-count="2239" meta:character-count="9548" meta:non-whitespace-character-count="7302"/>
    <meta:user-defined meta:name="Info 1"/>
    <meta:user-defined meta:name="Info 2"/>
    <meta:user-defined meta:name="Info 3"/>
    <meta:user-defined meta:name="Info 4"/>
  </office:meta>
</office:document-meta>
</file>